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410</text:p>
          </table:table-cell>
          <table:table-cell table:number-columns-repeated="4" table:style-name="ce10"/>
          <table:table-cell office:value-type="string" table:style-name="ce1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3076:122</text:p>
          </table:table-cell>
          <table:covered-table-cell/>
          <table:table-cell office:value-type="float" office:value="336727.41" table:style-name="ce20">
            <text:p>336727,4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07021:4632</text:p>
          </table:table-cell>
          <table:covered-table-cell/>
          <table:table-cell office:value-type="float" office:value="3184060.6" table:style-name="ce22">
            <text:p>3184060,6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9:0000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5005:7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34:021100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C950DB36CB22C9395D57DAD10A3996A7F78B31C053D773F6223032DEB1ADB53B9223B46AF3B5AC005143AC31F4BB1A01C5BAEAEBE4A476D566648CF90BD67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28T11:58:38Z</meta:creation-date>
    <dc:date>2024-06-28T11:58:38Z</dc:date>
  </office:meta>
</office:document-meta>
</file>